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text:list-style style:name="L2">
      <text:list-level-style-number text:level="1" style:num-suffix="." style:num-format="1">
        <style:list-level-properties text:space-before="18.00pt" text:min-label-width="18.00pt"/>
      </text:list-level-style-number>
    </text:list-style>
    <style:style style:name="P2" style:family="paragraph">
      <style:paragraph-properties fo:line-height="115.00%" fo:text-align="left" fo:margin-bottom="10.00pt"/>
    </style:style>
    <style:style style:name="P3" style:family="paragraph">
      <style:paragraph-properties fo:line-height="115.00%" fo:text-align="left" fo:margin-bottom="10.0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15.00%" fo:text-align="left" fo:margin-bottom="10.00pt"/>
    </style:style>
    <style:style style:name="P5" style:family="paragraph">
      <style:paragraph-properties fo:line-height="115.00%" fo:text-align="left" fo:margin-left="35.50pt" fo:text-indent="-14.20pt" fo:margin-bottom="10.00pt"/>
    </style:style>
    <style:style style:name="P6"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2">Things to remember when you apply for passport:</text:span><text:span text:style-name="T3"/></text:p>
      <text:list text:style-name="L2">
        <text:list-item>
          <text:p text:style-name="P2"><text:span text:style-name="T4">Citizenship information</text:span><text:span text:style-name="T5"/></text:p>
        </text:list-item>
        <text:list-item>
          <text:p text:style-name="P2"><text:span text:style-name="T6">2<text:s/></text:span><text:span text:style-name="T7">x Passport Photos for Applicant/s</text:span><text:span text:style-name="T8"/></text:p>
        </text:list-item>
      </text:list>
      <text:p text:style-name="P3"><text:span text:style-name="T9">Follow these simple tips, and you'll have a passport photo you'll feel happy to flash at border control.<text:s/></text:span><text:span text:style-name="T10"/></text:p>
      <text:list text:style-name="L4">
        <text:list-item>
          <text:p text:style-name="P4"><text:span text:style-name="T11">There's no good way to take a passport photo selfie, even with a selfie stick. Get a mate or one of the whanau to take the shot. First, choose a plain cream or light grey background, and get rid of anything that's in the way. Check the lighting. Natural is best.<text:s/></text:span><text:span text:style-name="T12"/></text:p>
        </text:list-item>
        <text:list-item>
          <text:p text:style-name="P4"><text:span text:style-name="T13">Make sure there aren't any shadows on your face or behind your head. Ooh, not too close. And not too far away. That's perfect.<text:s/></text:span><text:span text:style-name="T14"/></text:p>
        </text:list-item>
        <text:list-item>
          <text:p text:style-name="P4"><text:span text:style-name="T15">Next, make sure the photo will show your whole face. If you wear a head covering for cultural or medical reasons, you can leave it on. And if you need to keep your glasses on, they shouldn't be tinted, have thick frames, or show any glare on the lens. No. Come on! Just stop it! Nailed it. Smiling makes it tough for facial recognition technology at airports to confirm your identity. So save the smiles for later.<text:s/></text:span><text:span text:style-name="T16"/></text:p>
        </text:list-item>
      </text:list>
      <text:p text:style-name="P5"><text:span text:style-name="T17">3</text:span><text:span text:style-name="T18">.</text:span><text:span text:style-name="T19"><text:tab/></text:span><text:span text:style-name="T20">Choose a guarantor/referee and obtain their identifying information for the application</text:span><text:span text:style-name="T21"/></text:p>
      <text:p text:style-name="P6"><text:span text:style-name="T22">Your guarantor/referee must be a New Zealand citizen aged<text:s/></text:span><text:span text:style-name="T23">18<text:s/></text:span><text:span text:style-name="T24">or older, who has known you for at least<text:s/></text:span><text:span text:style-name="T25">12<text:s/></text:span><text:span text:style-name="T26">months but who is not related to you and does not live with you</text:span><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